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Calibri" style:font-name-complex="Arial"/>
    </style:style>
    <style:style style:name="T8" style:parent-style-name="Domyślnaczcionkaakapitu" style:family="text">
      <style:text-properties style:font-name="Calibri" style:font-name-complex="Arial"/>
    </style:style>
    <style:style style:name="T9" style:parent-style-name="Domyślnaczcionkaakapitu" style:family="text">
      <style:text-properties style:font-name="Calibri" style:font-name-complex="Arial"/>
    </style:style>
    <style:style style:name="T10" style:parent-style-name="Domyślnaczcionkaakapitu" style:family="text">
      <style:text-properties style:font-name="Calibri" style:font-name-complex="Arial"/>
    </style:style>
    <style:style style:name="T11" style:parent-style-name="Domyślnaczcionkaakapitu" style:family="text">
      <style:text-properties style:font-name="Calibri" style:font-name-complex="Arial"/>
    </style:style>
    <style:style style:name="T12" style:parent-style-name="Domyślnaczcionkaakapitu" style:family="text">
      <style:text-properties style:font-name="Calibri" style:font-name-complex="Arial"/>
    </style:style>
    <style:style style:name="T13" style:parent-style-name="Domyślnaczcionkaakapitu" style:family="text">
      <style:text-properties style:font-name="Calibri" style:font-name-complex="Arial"/>
    </style:style>
    <style:style style:name="T14" style:parent-style-name="Domyślnaczcionkaakapitu" style:family="text">
      <style:text-properties style:font-name="Calibri" style:font-name-complex="Arial"/>
    </style:style>
    <style:style style:name="P15" style:parent-style-name="Standard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="Calibri" style:font-name-complex="Arial" fo:font-weight="bold" style:font-weight-asian="bold"/>
    </style:style>
    <style:style style:name="P17" style:parent-style-name="Standard" style:family="paragraph">
      <style:paragraph-properties fo:margin-bottom="0.1388in" fo:line-height="115%"/>
      <style:text-properties style:font-name="Calibri" style:font-name-complex="Arial" fo:font-weight="bold" style:font-weight-asian="bold"/>
    </style:style>
    <style:style style:name="P18" style:parent-style-name="Standard" style:list-style-name="LFO1" style:family="paragraph">
      <style:paragraph-properties fo:margin-bottom="0.1388in" fo:line-height="115%"/>
    </style:style>
    <style:style style:name="P19" style:parent-style-name="Standard" style:list-style-name="LFO1" style:family="paragraph">
      <style:paragraph-properties fo:margin-bottom="0.1388in" fo:line-height="115%"/>
    </style:style>
    <style:style style:name="P20" style:parent-style-name="Standard" style:list-style-name="LFO1" style:family="paragraph">
      <style:paragraph-properties fo:margin-bottom="0.1388in" fo:line-height="115%"/>
    </style:style>
    <style:style style:name="P21" style:parent-style-name="Standard" style:family="paragraph">
      <style:paragraph-properties fo:margin-top="0.1576in"/>
    </style:style>
    <style:style style:name="T22" style:parent-style-name="Domyślnaczcionkaakapitu" style:family="text">
      <style:text-properties style:font-name="Calibri" style:font-name-complex="Arial" fo:font-weight="bold" style:font-weight-asian="bold"/>
    </style:style>
    <style:style style:name="P23" style:parent-style-name="Standard" style:family="paragraph">
      <style:paragraph-properties fo:text-align="justify" fo:margin-top="0.1576in"/>
      <style:text-properties style:font-name="Arial" style:font-name-complex="Arial"/>
    </style:style>
    <style:style style:name="P24" style:parent-style-name="Standard" style:family="paragraph">
      <style:paragraph-properties fo:margin-bottom="0.1388in" fo:line-height="115%"/>
    </style:style>
    <style:style style:name="T25" style:parent-style-name="Domyślnaczcionkaakapitu" style:family="text">
      <style:text-properties style:font-name="Calibri" style:font-name-complex="Aria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gwp1e0dee3d_size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gwp1e0dee3d_size" style:family="text">
      <style:text-properties style:font-name="Calibri" style:font-name-complex="Calibri" fo:font-size="11pt" style:font-size-asian="11pt" style:font-size-complex="11pt"/>
    </style:style>
    <style:style style:name="T31" style:parent-style-name="gwp1e0dee3d_size" style:family="text">
      <style:text-properties style:font-name="Calibri" style:font-name-complex="Calibri" fo:font-size="11pt" style:font-size-asian="11pt" style:font-size-complex="11pt"/>
    </style:style>
    <style:style style:name="T32" style:parent-style-name="gwp1e0dee3d_siz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Lista kandydatów przyjętych i nieprzyjętych do Przedszkola Publicznego</text:span></text:p>
      <text:p text:style-name="P3"><text:span text:style-name="T4"><text:s/>w Karłowicach w rekrutacji uzupełniającej <text:s text:c="2"/>na rok szkolny 2021/2022</text:span></text:p>
      <text:p text:style-name="P5"/>
      <text:p text:style-name="P6"><text:span text:style-name="T7">Działając zgodnie z ustawą z dnia 14<text:s/></text:span><text:span text:style-name="T8">grudnia 2016 r. – Prawo oświatowe</text:span><text:span text:style-name="T9"><text:line-break/></text:span><text:span text:style-name="T10">(Dz.U. z 2019r,poz.1148 z póź. zm.), Statutem Przedszkola Publicznego<text:s/></text:span><text:span text:style-name="T11"><text:line-break/></text:span><text:span text:style-name="T12">w Karłowicach, Zarządzeniem Nr 0050/420/2021r. Wójta Gminy Popielów z dnia 26.01.2021r, <text:s/>Zarządzeniem Dyrektora Przedszkola Publicznego w Karłowicach <text:s/></text:span><text:span text:style-name="T13">Nr 01/2021 z dnia 01.02.2021r. <text:s text:c="2"/>Rozporządzenie MEN z 21 sierpnia 2019r. w sprawie przeprowadzania postępowania rekrutacyjnego oraz postępowania uzupełniającego do publicznych przedszkoli, szkół, placówek i centrów. Komisja Rekrutacyjna działając przy Prze</text:span><text:span text:style-name="T14">dszkolu Publicznym w Karłowicach <text:s/>ustaliła wyniki uzupełniającego postępowania rekrutacyjnego.</text:span></text:p>
      <text:p text:style-name="P15"><text:span text:style-name="T16">LISTA KANDYDATÓW PRZYJĘTYCH NA ROK SZKOLNY 2021/ <text:s/>2022 <text:s/>DO PRZEDSZKOLA PUBLICZNEGO W KARŁOWICACH W REKRUTACJI UZUPEŁNIAJĄCEJ.</text:span></text:p>
      <text:p text:style-name="P17">Nazwisko i imię dziecka:</text:p>
      <text:list text:style-name="LFO1" text:continue-numbering="true">
        <text:list-item>
          <text:p text:style-name="P18">Celustka Hanna</text:p>
        </text:list-item>
        <text:list-item>
          <text:p text:style-name="P19">Cerkowniak Marcel</text:p>
        </text:list-item>
        <text:list-item>
          <text:p text:style-name="P20">Szwed Grezgorz</text:p>
        </text:list-item>
      </text:list>
      <text:p text:style-name="P21"><text:span text:style-name="T22">LISTA KANDYDATÓW NIEPRZYJĘTYCH NA ROK SZKOLNY 2021/2022 <text:s/>DO PRZEDSZKOLA PUBLICZNEGO W KARŁOWICACH W REKRUTACJI UZUPEŁNIAJĄCEJ</text:span></text:p>
      <text:p text:style-name="P23"/>
      <text:p text:style-name="P24"><text:span text:style-name="T25">BRAK</text:span></text:p>
      <text:p text:style-name="P26"/>
      <text:p text:style-name="P27"><text:span text:style-name="T28">Najniższa ilość punktów, która uprawnia do przyjęcia do Przedszkola Publicznego<text:s/></text:span><text:span text:style-name="T29"><text:line-break/></text:span><text:span text:style-name="T30">w<text:s/></text:span><text:span text:style-name="T31">Karłowicach wynosi<text:s/></text:span><text:span text:style-name="T32">2.</text:span></text:p>
      <text:p text:style-name="Standard"/>
      <text:p text:style-name="Standard"><text:span text:style-name="T33">Liczba wolnych miejsc w przedszkolu:<text:s/></text:span><text:span text:style-name="T34">7.</text:span></text:p>
      <text:p text:style-name="P35"/>
      <text:p text:style-name="P36"/>
      <text:p text:style-name="P37"><text:span text:style-name="T38"><text:s text:c="15"/>22.06 .2021r</text:span></text:p>
      <text:p text:style-name="P39"><text:span text:style-name="T40">Data podania do publicznej wiadomości</text:span></text:p>
      <text:p text:style-name="P41"><text:span text:style-name="T42"><text:s text:c="87"/>Katarzyna Maciążek</text:span></text:p>
      <text:p text:style-name="P43"><text:span text:style-name="T44"><text:s text:c="81"/>(podpis Przewodniczącego Komisji Rekrutac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wp1e0dee3d_size" style:display-name="gwp1e0dee3d_siz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1-06-21T08:26:00Z</meta:creation-date>
    <dc:date>2021-06-21T08:26:00Z</dc: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63" meta:row-count="11" meta:non-whitespace-character-count="1343"/>
  </office:meta>
</office:document-meta>
</file>